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Firstlineindent" style:family="paragraph">
      <style:paragraph-properties fo:text-align="justify" fo:line-height="115%"/>
      <style:text-properties fo:font-size="16pt" style:font-size-asian="16pt" style:font-size-complex="16pt"/>
    </style:style>
    <style:style style:name="P9" style:parent-style-name="Firstlineindent" style:family="paragraph">
      <style:paragraph-properties fo:text-align="justify" fo:line-height="115%"/>
      <style:text-properties fo:font-size="16pt" style:font-size-asian="16pt" style:font-size-complex="16pt"/>
    </style:style>
    <style:style style:name="P10" style:parent-style-name="Firstlineindent" style:family="paragraph">
      <style:paragraph-properties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Firstlineindent" style:family="paragraph">
      <style:paragraph-properties fo:text-align="justify" fo:line-height="115%"/>
      <style:text-properties fo:font-size="16pt" style:font-size-asian="16pt" style:font-size-complex="16pt"/>
    </style:style>
    <style:style style:name="P12" style:parent-style-name="Įprastasis" style:family="paragraph">
      <style:paragraph-properties fo:text-align="justify"/>
    </style:style>
    <style:style style:name="T13" style:parent-style-name="Numatytasispastraiposšriftas" style:family="text">
      <style:text-properties fo:font-size="14pt" style:font-size-asian="14pt" style:font-size-complex="14pt"/>
    </style:style>
    <style:style style:name="T14" style:parent-style-name="Numatytasispastraiposšriftas" style:family="text">
      <style:text-properties fo:font-size="14pt" style:font-size-asian="14pt" style:font-size-complex="14pt"/>
    </style:style>
    <style:style style:name="T15" style:parent-style-name="Numatytasispastraiposšriftas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Įprastasis" style:family="paragraph">
      <style:paragraph-properties fo:text-align="justify"/>
      <style:text-properties fo:font-size="14pt" style:font-size-asian="14pt" style:font-size-complex="14pt"/>
    </style:style>
    <style:style style:name="P17" style:parent-style-name="Įprastasis" style:family="paragraph">
      <style:paragraph-properties fo:text-align="justify"/>
    </style:style>
    <style:style style:name="T18" style:parent-style-name="Numatytasispastraiposšriftas" style:family="text">
      <style:text-properties fo:font-size="14pt" style:font-size-asian="14pt" style:font-size-complex="14pt"/>
    </style:style>
    <style:style style:name="T19" style:parent-style-name="Numatytasispastraiposšriftas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Numatytasispastraiposšriftas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Numatytasispastraiposšriftas" style:family="text">
      <style:text-properties fo:font-size="14pt" style:font-size-asian="14pt" style:font-size-complex="14pt"/>
    </style:style>
    <style:style style:name="P22" style:parent-style-name="Firstlineindent" style:family="paragraph">
      <style:paragraph-properties fo:text-align="justify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 fo:line-height="115%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T31" style:parent-style-name="Numatytasispastraiposšriftas" style:family="text">
      <style:text-properties fo:font-size="16pt" style:font-size-asian="16pt" style:font-size-complex="16pt"/>
    </style:style>
    <style:style style:name="T32" style:parent-style-name="Numatytasispastraiposšriftas" style:family="text">
      <style:text-properties fo:font-size="16pt" style:font-size-asian="16pt" style:font-size-complex="16pt"/>
    </style:style>
    <style:style style:name="T33" style:parent-style-name="Numatytasispastraiposšriftas" style:family="text">
      <style:text-properties fo:font-size="16pt" style:font-size-asian="16pt" style:font-size-complex="16pt"/>
    </style:style>
    <style:style style:name="T34" style:parent-style-name="Numatytasispastraiposšriftas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INFORMACIJA</text:p>
      <text:p text:style-name="P3"><text:s/>DĖL GRIPO EPIDEMIJOS</text:p>
      <text:p text:style-name="P4">PASKELBIMO VILNIAUS MIESTE</text:p>
      <text:p text:style-name="P5">2018-02-09</text:p>
      <text:p text:style-name="P6"/>
      <text:p text:style-name="P7"/>
      <text:p text:style-name="P8"><text:s/>Mums yra žinoma, kad Vilniaus mieste sergamumas gripu ir viršutinių kvėpavimo takų infekcijomis viršijo<text:s/>epidemijos slenkstį.</text:p>
      <text:p text:style-name="P9"><text:s text:c="2"/>Mūsų darželyje sergamumas šiuo metu sudaro 18<text:s text:c="2"/>procentų lankančių vaikų skaičiaus. Todėl ugdymo proceso nestabdysime ir <text:s/>tęsime lankančių vaikų ugdymą.</text:p>
      <text:p text:style-name="P10"><text:s text:c="2"/>Prašome visų tėvelių atidžiai reaguoti į vaiko susirgimo požymius ir nevesti <text:s/>į darželį, o kreiptis į medicinos įstaigas.</text:p>
      <text:p text:style-name="P11">Apie vaiko susirgimą<text:s/>gripu arba viršutinių kvėpavimo takų infekciją<text:s/>prašome<text:s/>nedelsiant informuoti grupės auklėtoją.</text:p>
      <text:p text:style-name="P12"><text:span text:style-name="T13"><text:s text:c="2"/></text:span><text:span text:style-name="T14">Primename, kad vadovaujantis  2017 m. rugpjūčio 30 d. Vilniaus miesto savivaldybės tarybos sprendimu Nr. 1-1121 naujai patvirtinto Mokesčio už vaiko išlaikymą Vilniaus miesto savivaldybės mokyklose, įgyvendinančiose ikimokyklinio ir priešmokyklinio ugdymo programas, nustatymo tvarkos aprašu,<text:s/></text:span><text:span text:style-name="T15">mokestis už ugdymą ir maitinimą nemokamas:</text:span></text:p>
      <text:p text:style-name="P16"/>
      <text:p text:style-name="P17"><text:span text:style-name="T18">- 11.2.10 punktas  </text:span><text:span text:style-name="T19">„ ...</text:span><text:span text:style-name="T20">kilus epidemijai</text:span><text:span text:style-name="T21">“ (už maitinimą).</text:span></text:p>
      <text:p text:style-name="P22"/>
      <text:p text:style-name="P23"><text:s text:c="5"/>Darželio personalas<text:s/>kasdien atidžiai<text:s/>atlieka<text:s/>patalpų vėdinimą, valymą, laikosi<text:s/>asmens higienos reikalavimų.</text:p>
      <text:p text:style-name="P24"><text:s text:c="4"/>Administracija<text:s/>kasdien vykdo<text:s/>dėl ligos neatvykusių vaikų ir personalo apskaitą ir analizę. <text:s/></text:p>
      <text:p text:style-name="P25"><text:s text:c="6"/></text:p>
      <text:p text:style-name="P26"><text:s text:c="5"/><text:s text:c="2"/></text:p>
      <text:p text:style-name="P27"/>
      <text:p text:style-name="P28">Pagarbiai,</text:p>
      <text:p text:style-name="P29"/>
      <text:p text:style-name="P30"><text:span text:style-name="T31">L.e.p.d</text:span><text:span text:style-name="T32">ire</text:span><text:span text:style-name="T33">ktorė<text:s/></text:span><text:span text:style-name="T34">Ona Kaz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besėliotekstas" style:display-name="Debesėlio tekstas" style:family="paragraph" style:parent-style-name="Įprastasis">
      <style:text-properties style:font-name="Segoe UI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revinukas</meta:initial-creator>
    <dc:creator>Hppc2</dc:creator>
    <meta:creation-date>2018-02-09T12:42:00Z</meta:creation-date>
    <dc:date>2018-02-09T12:42:00Z</dc:date>
    <meta:print-date>2018-02-09T12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803" meta:character-count="1259" meta:row-count="3" meta:non-whitespace-character-count="458"/>
  </office:meta>
</office:document-meta>
</file>