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4298in" style:use-optimal-column-width="false"/>
    </style:style>
    <style:style style:name="TableColumn14" style:family="table-column">
      <style:table-column-properties style:column-width="3.4027in" style:use-optimal-column-width="false"/>
    </style:style>
    <style:style style:name="TableColumn15" style:family="table-column">
      <style:table-column-properties style:column-width="1.9173in" style:use-optimal-column-width="false"/>
    </style:style>
    <style:style style:name="TableColumn16" style:family="table-column">
      <style:table-column-properties style:column-width="1.9673in" style:use-optimal-column-width="false"/>
    </style:style>
    <style:style style:name="Table12" style:family="table">
      <style:table-properties style:width="9.71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 fo:color="#000000"/>
    </style:style>
    <style:style style:name="T90" style:parent-style-name="DefaultParagraphFont" style:family="text">
      <style:text-properties style:font-name="Times New Roman" style:font-name-complex="Times New Roman" fo:color="#000000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complex="Times New Roman" fo:color="#000000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 style:font-name-complex="Times New Roman" fo:color="#000000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complex="Times New Roman" fo:color="#000000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style:font-name-complex="Times New Roman" fo:color="#000000"/>
    </style:style>
    <style:style style:name="T101" style:parent-style-name="DefaultParagraphFont" style:family="text">
      <style:text-properties style:font-name="Times New Roman" style:font-name-complex="Times New Roman" fo:color="#000000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name-complex="Times New Roman" fo:color="#000000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Times New Roman" style:font-name-complex="Times New Roman" fo:color="#000000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style:font-name-complex="Times New Roman" fo:color="#000000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VILNIAUS LOPŠELIS-DARŽELIS „DREVINUKAS“ <text:s text:c="31"/>DATA <text:s text:c="5"/>2020.05.11-2020.05.18 <text:s text:c="28"/>2019-2020 M.M.</text:span></text:p>
      <text:p text:style-name="Standard"><text:span text:style-name="T3">GRUPĖ “ Žvirbliukai“</text:span></text:p>
      <text:p text:style-name="Standard"><text:span text:style-name="T4">AMŽIUS: 1.5-3m.</text:span></text:p>
      <text:p text:style-name="Standard"><text:span text:style-name="T5">TEMA: „Mano augintinis“</text:span></text:p>
      <text:p text:style-name="Standard"><text:span text:style-name="T6">VEIKLOS SRITYS:<text:s/></text:span><text:span text:style-name="T7">Aplinkos pažinimas, meninė raiška.</text:span></text:p>
      <text:p text:style-name="Standard"><text:span text:style-name="T8">UŽDAVINIAI: 1. Skatinti vaikus<text:s/></text:span><text:span text:style-name="T9">d</text:span><text:span text:style-name="T10">žiaugtis ir rūpintis savo augintiniu, jį pažinti;</text:span></text:p>
      <text:p text:style-name="Standard"><text:span text:style-name="T11"><text:s text:c="26"/>2. Lavinti vaikų kūrybiškumą žaidžiant, imituojant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EIKLOS FORMOS (visai grupei, veikla grupelėmis, ryto ratas,<text:s/></text:span><text:span text:style-name="T21">pokalbiai, stebėjimas, individuali veikla, tyrinėjimas, „minčių lietus“, kūrybinė, projektinė veikla, ekskursijos, įvairūs žaidimaI: didaktiniai, stalo ir t.t.)</text:span></text:p>
          </table:table-cell>
          <table:table-cell table:style-name="TableCell22">
            <text:p text:style-name="P23"><text:span text:style-name="T24">VAIKŲ VEIKSENOS</text:span></text:p>
          </table:table-cell>
          <table:table-cell table:style-name="TableCell25">
            <text:p text:style-name="P26"><text:span text:style-name="T27">PRIEMONĖS</text:span></text:p>
            <text:p text:style-name="P28"/>
          </table:table-cell>
          <table:table-cell table:style-name="TableCell29">
            <text:p text:style-name="P30"><text:span text:style-name="T31">SIEKIAMAS REZULTATAS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><text:span text:style-name="T38">Visai grupei nuotoliniu būdu.</text:span></text:p>
          </table:table-cell>
          <table:table-cell table:style-name="TableCell39">
            <text:p text:style-name="P40"><text:span text:style-name="T41">Daina<text:s/></text:span><text:span text:style-name="T42">,,Kačiukai''</text:span></text:p>
            <text:p text:style-name="P43"><text:a xlink:href="https://www.youtube.com/watch?v=c2PQs_ML40c" office:target-frame-name="_top" xlink:show="replace"><text:span text:style-name="T44">https://www.youtube.com/watch?v=c2PQs_ML40c</text:span></text:a></text:p>
            <text:p text:style-name="P45"><text:span text:style-name="T46">Daina ,,Šuniuko dainelė''</text:span></text:p>
            <text:p text:style-name="P47"><text:a xlink:href="https://www.youtube.com/watch?v=036Ga18EblM" office:target-frame-name="_top" xlink:show="replace"><text:span text:style-name="T48">https://www.youtube.com/watch?v=036Ga18EblM</text:span></text:a></text:p>
            <text:p text:style-name="P49"><text:span text:style-name="T50">Daina</text:span><text:span text:style-name="T51"><text:s/>,,Noriu šuniuko''</text:span></text:p>
            <text:p text:style-name="P52"><text:a xlink:href="https://www.youtube.com/watch?v=_MSuHIiU74I" office:target-frame-name="_top" xlink:show="replace"><text:span text:style-name="T53">https://www.youtube.com/watch?v=_MSuHIiU74I</text:span></text:a></text:p>
            <text:p text:style-name="P54"><text:span text:style-name="T55">Daina ,,Šuniuko dainelė''</text:span></text:p>
            <text:p text:style-name="P56"><text:a xlink:href="https://www.youtube.com/watch?v=Ms2OyLAJzSc&amp;feature=share&amp;fbclid=IwAR2ewD_WEDCHZ0_Xx2uOhho12hEYketb2Yh-qlhK709dlVXIhixAbQhUU9g" office:target-frame-name="_top" xlink:show="replace"><text:span text:style-name="T57">https://www.youtube.com/watch?v=Ms2OyLAJzSc&amp;feature=share&amp;fbclid=IwAR2ewD_WEDCHZ0_Xx2uOhho12hEYketb2Yh-qlhK709dlVXIhixAbQhUU9g</text:span></text:a></text:p>
            <text:p text:style-name="P58"><text:span text:style-name="T59">Daina ,,Šuniukas Bingo''</text:span></text:p>
            <text:p text:style-name="P60"><text:a xlink:href="https://www.youtube.com/watch?v=ltjXD9KeeRo" office:target-frame-name="_top" xlink:show="replace"><text:span text:style-name="T61">htt</text:span><text:span text:style-name="T62">ps://www.youtube.com/watch?v=ltjXD9KeeRo</text:span></text:a></text:p>
            <text:soft-page-break/>
            <text:p text:style-name="P63"><text:span text:style-name="T64">Video ,,Kaip kalba gyvūnai''<text:s/></text:span><text:a xlink:href="https://www.youtube.com/watch?v=UCGYw2JrRG8" office:target-frame-name="_top" xlink:show="replace">https://www.youtube.com/watch?v=UCGYw2JrRG8</text:a></text:p>
            <text:p text:style-name="P65"><text:span text:style-name="T66">Video „Mokomės rūpintis augintiniu''<text:s/></text:span><text:a xlink:href="https://www.youtube.com/watch?v=OT7L3gqrKzM&amp;feature=youtu.be&amp;fbclid=IwAR0ItCl5SE2epoFlDgQvoKL0SHQDmR6XtLz9A92hH9qKjIHhsFdyiIwX320" office:target-frame-name="_top" xlink:show="replace">https://www.youtube.com/watch?v=OT7L3gqrKzM&amp;feature=youtu.be&amp;fbclid=IwAR0ItCl5SE2epoFlDgQvoKL0SHQDmR6XtLz9A92hH9qKjIHhsFdyiIwX320</text:a></text:p>
            <text:p text:style-name="P67"><text:span text:style-name="T68">Video ,,Saugus elgesys su gyvūnais''</text:span></text:p>
            <text:p text:style-name="P69"><text:a xlink:href="https://www.youtube.com/watch?v=tU2ZnVFBVm0&amp;feature=share&amp;fbclid=IwAR0-eD-Q-PXiYA4cljG3CoHW9tbkwzQ2rdHD0ipkZoc2RrcO3Hzt681nzK0" office:target-frame-name="_top" xlink:show="replace">https://www.youtube.com/watch?v=tU2ZnVFBVm0&amp;feature=share&amp;fbclid=IwAR0-eD-Q-PXiYA4cljG3CoHW9tbkwzQ2rdHD0ipkZoc2RrcO3Hzt681nzK0</text:a></text:p>
            <text:p text:style-name="P70"><text:span text:style-name="T71">Video ,,</text:span><text:span text:style-name="T72">Gyvūnų garsai''</text:span></text:p>
            <text:p text:style-name="P73"><text:a xlink:href="https://www.youtube.com/watch?v=UuzxWvfeMig&amp;t=128s" office:target-frame-name="_top" xlink:show="replace">https://www.youtube.com/watch?v=UuzxWvfeMig&amp;t=128s</text:a></text:p>
            <text:p text:style-name="P74"/>
            <text:p text:style-name="P75"><text:span text:style-name="T76">Žaidimas- šokis „Ant palangės tupi katinėlis“</text:span></text:p>
            <text:p text:style-name="P77"><text:a xlink:href="https://www.youtube.com/watch?v=-iPKVXX-OPQ&amp;feature=share&amp;fbclid=IwAR2ewD_WEDCHZ0_Xx2uOhho12hEYketb2Yh-qlhK709dlVXIhixAbQhUU9g" office:target-frame-name="_top" xlink:show="replace"><text:span text:style-name="T78">https://www.youtube.com/watch?v=-iPKVXX-OPQ&amp;feature=share&amp;fbclid=IwAR2ewD_WEDCHZ0_Xx2uOhho12hEYketb2Yh-qlhK709dlVXIhixAbQhUU9g</text:span></text:a></text:p>
            <text:p text:style-name="P79"><text:span text:style-name="T80">Žaidimas – šokis ,,Šuniukų abėcėlė'</text:span><text:span text:style-name="T81">'</text:span></text:p>
            <text:p text:style-name="P82"><text:a xlink:href="https://www.youtube.com/watch?v=x0TYJMor5Zg" office:target-frame-name="_top" xlink:show="replace"><text:span text:style-name="T83">https://www.youtube.com/watch?v=x0TYJMor5Zg</text:span></text:a></text:p>
            <text:p text:style-name="P84"/>
            <text:p text:style-name="P85"><text:span text:style-name="T86">Filmukas “Gyveno kartą šuo“ <text:s text:c="6"/></text:span><text:a xlink:href="https://www.youtube.com/watch?v=h2dnGfi4X58" office:target-frame-name="_top" xlink:show="replace"><text:span text:style-name="T87">https://www.youtube.com/watch?v=h2dnGfi4X58</text:span></text:a><text:span text:style-name="T88"><text:s/></text:span><text:span text:style-name="T89">Filmukas</text:span><text:span text:style-name="T90"><text:s/>„Leiskite pavedžioti Jūsų šunį''</text:span></text:p>
            <text:p text:style-name="P91"><text:a xlink:href="https://www.youtube.com/watch?v=0GC7-zbVVeM" office:target-frame-name="_top" xlink:show="replace">https://www.youtube.com/watch?v=0GC7-zbVVeM</text:a></text:p>
            <text:p text:style-name="P92"><text:span text:style-name="T93">Filmukas ,,Šuniukas žvaigždė''</text:span></text:p>
            <text:p text:style-name="P94"><text:a xlink:href="https://www.youtube.com/watch?v=P92U3zDFM40&amp;t=2594s" office:target-frame-name="_top" xlink:show="replace">https://www.youtube.com/watch?v=P92U3zDFM40&amp;t=2594s</text:a></text:p>
            <text:p text:style-name="P95"><text:span text:style-name="T96">Filmukas ,,Apie šuniuką''</text:span></text:p>
            <text:p text:style-name="P97"><text:span text:style-name="T98"><text:s/></text:span><text:a xlink:href="https://www.youtube.com/watch?v=FPyiukYu0HE" office:target-frame-name="_top" xlink:show="replace">https://www.youtube.com/watch?v=FPyiukYu0HE</text:a></text:p>
            <text:p text:style-name="P99"><text:span text:style-name="T100">Fil</text:span><text:span text:style-name="T101">mukas „Kačiukas vardu ,,Au“</text:span></text:p>
            <text:p text:style-name="P102"><text:a xlink:href="https://www.youtube.com/watch?v=Q7Ei7IRrOwQ" office:target-frame-name="_top" xlink:show="replace"><text:span text:style-name="T103">https://www.youtube.com/watch?v=Q7Ei7IRrOwQ</text:span></text:a></text:p>
            <text:p text:style-name="P104"><text:span text:style-name="T105">Filmukas ,,Nepaklusnus kačiukas''</text:span></text:p>
            <text:p text:style-name="P106"><text:span text:style-name="T107"><text:s/></text:span><text:a xlink:href="https://www.youtube.com/watch?v=z1MubnpqPZc" office:target-frame-name="_top" xlink:show="replace">https://www.youtube.com/watch?v=z1MubnpqPZc</text:a></text:p>
            <text:p text:style-name="P108"/>
            <text:soft-page-break/>
            <text:p text:style-name="P109"><text:span text:style-name="T110">Mokomoji pasaka „Kaip rūpintis savo augintiniu“<text:s/></text:span><text:a xlink:href="https://www.youtube.com/watch?v=Y9RBJSRo4U4&amp;feature=share&amp;fbclid=IwAR0R7hhmJmGEOtlb09XU1fyIIO0Fw5ps8urZfTGTr2w790XG6zroLSz_aVQ" office:target-frame-name="_top" xlink:show="replace">https://www.youtube.com/watch?v=Y9RBJSRo4U4&amp;feature=share&amp;fbclid=IwAR0R7hhmJmGEOtlb09XU1fyIIO0Fw5ps8urZfTGTr2w790XG6zroLSz_aVQ</text:a></text:p>
            <text:p text:style-name="P111"><text:span text:style-name="T112">Pasaka ,,Kaip šuo sau draugo ieškojo''</text:span></text:p>
            <text:p text:style-name="P113"><text:a xlink:href="https://www.youtube.com/watch?v=P6BdJeVqY_k" office:target-frame-name="_top" xlink:show="replace">https://www.youtube.com/watch?v=P6BdJeVqY_k</text:a></text:p>
            <text:p text:style-name="P114"><text:span text:style-name="T115">Pasaka ,,Batuotas katinas''</text:span></text:p>
            <text:p text:style-name="P116"><text:a xlink:href="https://www.youtube.com/watch?v=4T63Cjw8Y20" office:target-frame-name="_top" xlink:show="replace">https://www.youtube.com/watch?v=4T63Cjw8Y20</text:a></text:p>
            <text:p text:style-name="P117"><text:span text:style-name="T118">Pasaka ,,Debesėlis arba kačiukas nukritęs iš dangaus''</text:span></text:p>
            <text:p text:style-name="P119"><text:a xlink:href="https://www.youtube.com/watch?v=RhptNlfHdOM" office:target-frame-name="_top" xlink:show="replace">https://www.youtube.com/watch?v=RhptNlfHdOM</text:a></text:p>
            <text:p text:style-name="P120"/>
            <text:p text:style-name="P121"><text:span text:style-name="T122">Eilėraštis <text:s/>„Katinėlis“<text:s/></text:span><text:a xlink:href="http://eilerastukaivaikams.blogspot.com/2011/02/katinelis.html" office:target-frame-name="_top" xlink:show="replace"><text:span text:style-name="T123">http://eilerastukaivaikams.blogspot.com/2011/02/katinelis.html</text:span></text:a></text:p>
            <text:p text:style-name="P124"><text:span text:style-name="T125">Eilėraštis ,,Du kačiukai''</text:span></text:p>
            <text:p text:style-name="P126"><text:a xlink:href="http://eilerastukaivaikams.blogspot.com/2011/05/du-kaciukai.html" office:target-frame-name="_top" xlink:show="replace"><text:span text:style-name="T127">http://eilerastukaivaikams.blogspot.com/2011/05/du-kaciukai.html</text:span></text:a></text:p>
            <text:p text:style-name="P128"><text:span text:style-name="T129">Eilėraštis ,,Mano šuniukas''</text:span></text:p>
            <text:p text:style-name="P130"><text:a xlink:href="https://old.straipsniai.lt/poezija/gyvunai/4844" office:target-frame-name="_top" xlink:show="replace">https://old.straipsniai.lt/poezija/gyvunai/4844</text:a></text:p>
            <text:p text:style-name="P131"><text:span text:style-name="T132"><text:s/>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<text:span text:style-name="T143">Vaizdinė medžiaga, užduotys.</text:span></text:p>
          </table:table-cell>
          <table:table-cell table:style-name="TableCell144">
            <text:p text:style-name="P145"><text:span text:style-name="T146">Gebės rūpintis savo augintiniu juo džiaugsis.</text:span></text:p>
            <text:p text:style-name="P147"><text:span text:style-name="T148">Įsimins augintinio kūno da</text:span><text:span text:style-name="T149">lių pavadinimus, skleidžiamus garsus, elgesį, charaktrį ir kt.</text:span></text:p>
            <text:p text:style-name="P150"><text:span text:style-name="T151">Išmoks eilėraštį, dainelę.</text:span></text:p>
          </table:table-cell>
        </table:table-row>
        <text:soft-page-break/>
        <table:table-row table:style-name="TableRow152">
          <table:table-cell table:style-name="TableCell153" table:number-columns-spanned="4">
            <text:p text:style-name="P154"><text:span text:style-name="T155">Bendradarbiavimo su šeima planavimas(tėvų idėjos vaikų veiklai, „namų užduotėlės“, susitarimai ir t.t.)</text:span></text:p>
            <text:p text:style-name="P156"/>
            <text:p text:style-name="P157"><text:span text:style-name="T158">Pasiūlytos užduotys veiklai. Atlikti užduotėlę<text:s/></text:span><text:span text:style-name="T159">(pateikta nuoroda užduotims)</text:span></text:p>
            <text:p text:style-name="P160"><text:a xlink:href="https://toddler-net.com/crafts/halloween_crafts/paper-plate-cat.html" office:target-frame-name="_top" xlink:show="replace"><text:span text:style-name="T161">https://toddler-net.com/crafts/halloween_crafts/paper-plate-cat.html</text:span></text:a></text:p>
            <text:p text:style-name="P162"><text:a xlink:href="https://www.pinterest.com/pin/510103095293609879/" office:target-frame-name="_top" xlink:show="replace"><text:span text:style-name="T163">http</text:span><text:span text:style-name="T164">s://www.pinterest.com/pin/510103095293609879/</text:span></text:a>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Vaikų pasiekimų refleksija, idėjos dėl tolimesnio ugdymo(si) (kokius gebėjimus, vaikai ugdėsi sėkmingai, ugdėsi blogiau, negu plana, kodėl nepasisekė, vaikų elgesio ir organizavimo problemos)</text:span></text:p>
            <text:p text:style-name="P170"/>
            <text:p text:style-name="P17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9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12345</meta:initial-creator>
    <dc:creator>Juozas Bielskus</dc:creator>
    <meta:creation-date>2020-05-11T06:28:00Z</meta:creation-date>
    <dc:date>2020-05-11T06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70" meta:character-count="5822" meta:row-count="41" meta:non-whitespace-character-count="4963"/>
  </office:meta>
</office:document-meta>
</file>